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F0" style:family="paragraph">
      <style:paragraph-properties fo:break-before="page" fo:text-align="center" fo:margin-top="0in" fo:margin-bottom="0in"/>
      <style:text-properties style:font-name="Liberation Serif"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веб" style:family="paragraph">
      <style:paragraph-properties fo:text-align="justify" fo:margin-top="0in" fo:margin-bottom="0in"/>
      <style:text-properties style:font-name="Liberation Serif"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 fo:text-indent="0.4916in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 fo:text-indent="0.4916in"/>
      <style:text-properties style:font-name="Liberation Serif" fo:font-weight="bold" style:font-weight-asian="bold" fo:color="#FF0000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fo:text-indent="0.4916in"/>
      <style:text-properties style:font-name="Liberation Serif" fo:font-weight="bold" style:font-weight-asian="bold"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 fo:text-indent="0.4916in"/>
      <style:text-properties style:font-name="Liberation Serif" fo:font-weight="bold" style:font-weight-asian="bold"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fo:text-indent="0.4916in"/>
      <style:text-properties style:font-name="Liberation Serif" fo:font-size="14pt" style:font-size-asian="14pt" style:font-size-complex="14pt"/>
    </style:style>
    <style:style style:name="P32" style:parent-style-name="Обычныйвеб" style:family="paragraph">
      <style:paragraph-properties fo:text-align="end" fo:margin-top="0in" fo:margin-bottom="0in" fo:text-indent="3.2486in"/>
      <style:text-properties style:font-name="Liberation Serif" fo:font-size="14pt" style:font-size-asian="14pt" style:font-size-complex="14pt"/>
    </style:style>
    <style:style style:name="P33" style:parent-style-name="Обычныйвеб" style:family="paragraph">
      <style:paragraph-properties fo:text-align="end" fo:margin-top="0in" fo:margin-bottom="0in" fo:text-indent="3.2486in"/>
      <style:text-properties style:font-name="Liberation Serif"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 fo:line-height="115%" fo:text-indent="0.4916in"/>
      <style:text-properties style:font-name="Liberation Serif"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in" fo:margin-bottom="0in" fo:line-height="115%"/>
      <style:text-properties style:font-name="Liberation Serif"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in" fo:margin-bottom="0in"/>
      <style:text-properties style:font-name="Liberation Serif"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in" fo:margin-bottom="0in"/>
      <style:text-properties style:font-name="Liberation Serif"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in" fo:margin-bottom="0in"/>
      <style:text-properties style:font-name="Liberation Serif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</office:automatic-styles>
  <office:body>
    <office:text text:use-soft-page-breaks="true">
      <text:p text:style-name="P1">ПАМЯТКА</text:p>
      <text:p text:style-name="P2">Терроризм – угроза обществу</text:p>
      <text:p text:style-name="P3"/>
      <text:p text:style-name="P4"><text:span text:style-name="T5">Терроризм и экстремизм в любых формах своих проявлений превратились в одну из самых опасных проблем, с которыми человечество вошло в XXI столетие.<text:s/></text:span><text:span text:style-name="T6">Терроризм представляет реальную угрозу национальной безопасности страны: похищение людей, взятие заложников, случаи угона самолетов, взрывы бомб, акты насилия в этно-конфессиональных конфликтах, прямые угрозы их реализация и т.д. Поэтому проблема противоде</text:span><text:span text:style-name="T7">йствия терроризму и экстремизму в Российской Федерации – это одна из наиболее важных задач обеспечения безопасности на государственном уровне.<text:s/></text:span></text:p>
      <text:p text:style-name="P8">Российское законодательство, как и международное, ориентировано на охрану прав личности, обеспечение стабильности государственных структур. В настоящее время в России имеется ряд нормативно-правовых актов, содержащих нормы, обеспечивающие борьбу с распространением экстремизма и терроризма.</text:p>
      <text:p text:style-name="P9">Правовую основу борьбы с экстремизмом и терроризмом составляют: Конституция Российской Федерации, Уголовный кодекс Российской Федерации, Кодекс Российской Федерации об административных правонарушениях, Федеральные Законы: «О противодействии экстремистской деятельности», «О противодействии терроризму», «О прокуратуре Российской Федерации», «О чрезвычайном положении», «О политических партиях», «Об общественных объединениях», Концепция «Противодействия терроризма в Российской Федерации».</text:p>
      <text:p text:style-name="P10">В вышеуказанных законодательных актах содержатся правовые определения и организационные основы противодействия экстремистской и террористической деятельности, в частности под терроризмом понимается идеология насилия и практика воздействия на общественное сознание, на принятие решений органами государственной власти, органами местного самоуправления или<text:s/>международными организациями, связанные с устрашением населения и (или) иными формами противоправных насильственных действий. Экстремизм же представляет собой возбуждение социальной, расовой, национальной или религиозной розни; пропаганду исключительности,<text:s/>превосходства либо неполноценности человека по признаку его социальной, расовой, национальной, религиозной или языковой принадлежности, или отношения к религии.</text:p>
      <text:p text:style-name="P11">Кодекс Российской Федерации об административных правонарушениях предусматривает такие противоправные действия экстремистского характера, как: нарушение законодательства о свободе совести, свободе вероисповедания и о религиозных объединениях (ст. 5.26 КоАП РФ); пропаганда и публичное демонстрирование нацистской атрибутики или символики (ст. 20.3 КоАП РФ); производство и распространение экстремистских материалов (ст. 20.29 КоАП РФ), которые влекут за собой административные штрафы и аресты.</text:p>
      <text:p text:style-name="P12">В Уголовном кодексе Российской Федерации совершение преступлений по мотивам политической, идеологической, расовой, национальной или религиозной ненависти или вражды либо по мотивам ненависти или вражды в отношении какой-либо социальной группы рассматривается в качестве отягчающего обстоятельства. Кроме того, УК РФ предусматривает отдельные виды преступлений, имеющих<text:s/>экстремистский характер независимо от наличия квалифицирующих признаков и отягчающих обстоятельств, такие как: статья 280 – публичные призывы к<text:s/><text:soft-page-break/>осуществлению экстремистской деятельности, статья 282 – возбуждение ненависти либо вражды, а равно унижение человеческого достоинства, статья 282.1 – организация экстремистского сообщества, статья 282.2 – организация деятельности экстремистской организации, статья 357 – геноцид. Указанные выше преступления наказываются штрафами, арестами, обязательными работами и лишением свободы вплоть до двадцати лет, а также пожизненным лишением свободы.</text:p>
      <text:p text:style-name="P13">Действия и преступления, имеющие террористический характер регулируются исключительно Уголовным кодексом Российской Федерации, а именно: статья 205 – террористический акт, есть совершение взрыва, поджога или иных действий, создающих опасность гибели людей, причинения значительного имущественного ущерба либо наступления иных общественно опасных последствий, если эти действия совершены в целях нарушения общественной безопасности, устрашения населения либо оказания воздействия на принятие решений органами власти, а также угроза совершения указанных действий в тех же целях. К преступлениям террористического характера, помимо собственно террористического акта, закон относит содействие террористической деятельности (ст. 205.1 УК РФ), публичные призывы к осуществлению террористической деятельности или публичное оправдание терроризма (ст. 205.2 УК РФ), захват заложника (ст. 206 УК РФ), заведомо ложное сообщение об акте терроризма (ст. 207 УК<text:s/>РФ), организацию незаконного вооруженного формирования или участие в нем (ст. 208 УК РФ), посягательство на жизнь государственного или общественного деятеля (ст. 277 УК РФ) и нападение на лиц или учреждения, которые пользуются международной защитой (ст. 360 УК РФ). Данные преступления влекут за собой наказания в виде лишений свободы на разные сроки, вплоть до двадцати лет, а также пожизненное лишение свободы.<text:s/></text:p>
      <text:p text:style-name="P14"/>
      <text:p text:style-name="P15">Опасность террористического акта заключается еще и в том, что к нему невозможно подготовиться заранее, поэтому гражданам следует всегда быть настороже.</text:p>
      <text:p text:style-name="P16"/>
      <text:p text:style-name="P17">Никогда не принимайте от незнакомцев пакеты и сумки, не оставляйте свой багаж без <text:s text:c="2"/>присмотра. <text:s/></text:p>
      <text:p text:style-name="P18">Если вы обнаружили забытую или бесхозную вещь в общественном транспорте, опросите людей, находящихся рядом. Постарайтесь установить, чья она или кто мог ее оставить. Если хозяин не установлен, немедленно сообщите о находке водителю.<text:s/></text:p>
      <text:p text:style-name="P19">Если вы обнаружили подозрительный предмет в подъезде своего дома, опросите соседей, возможно, он принадлежит им. Если владелец не установлен, немедленно сообщите о находке в ваше отделение полиции.<text:s/></text:p>
      <text:p text:style-name="P20">Если вы обнаружили подозрительный предмет в учреждении, немедленно сообщите о находке администрации.<text:s/></text:p>
      <text:p text:style-name="P21">Во всех перечисленных случаях: <text:s text:c="2"/></text:p>
      <text:p text:style-name="P22">- ни в коем случае не <text:s text:c="2"/>трогайте, не <text:s text:c="2"/>вскрывайте <text:s text:c="2"/>и <text:s text:c="2"/>не <text:s text:c="2"/>передвигайте <text:s text:c="2"/>находку.<text:s/></text:p>
      <text:p text:style-name="P23">- не предпринимайте самостоятельно никаких действий с находками или подозрительными предметами, которые могут оказаться взрывными устройствами, это может привести к взрыву;<text:s/></text:p>
      <text:p text:style-name="P24">- зафиксируйте время обнаружения находки и незамедлительно сообщите в территориальный орган полиции;<text:s/></text:p>
      <text:soft-page-break/>
      <text:p text:style-name="P25">- примите <text:s text:c="2"/>меры <text:s text:c="2"/>по <text:s text:c="2"/>недопущению <text:s text:c="2"/>приближения <text:s text:c="2"/>людей <text:s text:c="2"/>к <text:s text:c="2"/>подозрительному <text:s text:c="2"/>предмету. <text:s/>Постарайтесь сделать так, чтобы люди отошли как можно дальше от опасной находки; <text:s text:c="5"/></text:p>
      <text:p text:style-name="P26">- обязательно дождитесь прибытия оперативно-следственной группы;</text:p>
      <text:p text:style-name="P27">- не забывайте, что вы являетесь самым важным очевидцем.<text:s/></text:p>
      <text:p text:style-name="P28">Разъясните <text:s text:c="2"/>детям, что <text:s text:c="2"/>любой <text:s text:c="2"/>предмет, найденный <text:s text:c="2"/>на <text:s text:c="2"/>улице <text:s text:c="2"/>или <text:s text:c="2"/>в <text:s text:c="2"/>подъезде, может представлять опасность.</text:p>
      <text:p text:style-name="P29">К террористическому акту<text:s/>невозможно подготовиться заранее, поэтому следует быть настороже всегда. Следует проявлять особую осторожность на многолюдных мероприятиях с тысячами участников, в популярных развлекательных заведениях, торговых центрах.<text:s/></text:p>
      <text:p text:style-name="P30">Обращайте внимание на подозрительных людей, предметы, на любые подозрительные мелочи. <text:s text:c="2"/>Сообщайте <text:s text:c="2"/>обо <text:s text:c="2"/>всем <text:s text:c="2"/>подозрительном <text:s text:c="2"/>сотрудникам <text:s text:c="2"/>правоохранительных органов. <text:s/></text:p>
      <text:p text:style-name="P31"/>
      <text:p text:style-name="P32"/>
      <text:p text:style-name="P33">Администрация муниципального образования «Каменский городской округ»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text-indent="0.375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text-transform="uppercase" fo:font-size="18pt" style:font-size-asian="18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ерроризм – угроза обществу</dc:title>
    <dc:subject/>
    <meta:initial-creator>Пользователь</meta:initial-creator>
    <dc:creator>Виктория</dc:creator>
    <meta:creation-date>2020-07-21T04:52:00Z</meta:creation-date>
    <dc:date>2020-07-21T04:54:00Z</dc:date>
    <meta:template xlink:href="Normal" xlink:type="simple"/>
    <meta:editing-cycles>4</meta:editing-cycles>
    <meta:editing-duration>PT420S</meta:editing-duration>
    <meta:document-statistic meta:page-count="3" meta:paragraph-count="14" meta:word-count="1052" meta:character-count="7039" meta:row-count="50" meta:non-whitespace-character-count="6001"/>
  </office:meta>
</office:document-meta>
</file>